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rsid="00077678" officeooo:paragraph-rsid="00077678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77678" style:font-size-asian="12pt" style:font-size-complex="12pt"/>
    </style:style>
    <style:style style:name="P5" style:family="paragraph" style:parent-style-name="Standard">
      <style:text-properties style:font-name="Times New Roman" officeooo:paragraph-rsid="00077678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style:font-name="Calibri" fo:font-size="12pt"/>
    </style:style>
    <style:style style:name="P8" style:family="paragraph" style:parent-style-name="Standard">
      <style:text-properties fo:color="#000000" loext:opacity="100%" style:font-name="Times New Roman" fo:font-size="12pt"/>
    </style:style>
    <style:style style:name="P9" style:family="paragraph" style:parent-style-name="Standard">
      <style:text-properties fo:color="#000000" loext:opacity="100%" style:font-name="Times New Roman" fo:font-size="12pt" officeooo:paragraph-rsid="00077678"/>
    </style:style>
    <style:style style:name="P10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text-properties fo:color="#000000" loext:opacity="100%" style:font-name="Times New Roman" fo:font-size="12pt" officeooo:paragraph-rsid="00077678" style:font-size-asian="12pt" style:font-size-complex="12pt"/>
    </style:style>
    <style:style style:name="P12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499cm" style:contextual-spacing="false"/>
      <style:text-properties fo:color="#000000" loext:opacity="100%" style:font-name="Calibri" fo:font-size="12pt"/>
    </style:style>
    <style:style style:name="P14" style:family="paragraph" style:parent-style-name="Text_20_body">
      <style:text-properties fo:color="#000000" loext:opacity="100%" style:font-name="Calibri" fo:font-size="12pt"/>
    </style:style>
    <style:style style:name="P15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loext:opacity="0%" style:font-name="Times New Roman" fo:font-size="12pt" style:font-size-asian="12pt" style:font-size-complex="12pt"/>
    </style:style>
    <style:style style:name="T2" style:family="text">
      <style:text-properties officeooo:rsid="000673b9"/>
    </style:style>
    <style:style style:name="T3" style:family="text">
      <style:text-properties officeooo:rsid="00077678"/>
    </style:style>
    <style:style style:name="T4" style:family="text">
      <style:text-properties fo:color="#000000" loext:opacity="100%"/>
    </style:style>
    <style:style style:name="T5" style:family="text">
      <style:text-properties fo:font-size="12pt" officeooo:rsid="00077678" style:font-size-asian="12pt" style:font-size-complex="12pt"/>
    </style:style>
    <style:style style:name="T6" style:family="text">
      <style:text-properties fo:font-size="12pt" officeooo:rsid="000673b9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077678" style:font-size-asian="12pt" style:font-weight-asian="bold" style:font-size-complex="12pt" style:font-weight-complex="bold"/>
    </style:style>
    <style:style style:name="T8" style:family="text">
      <style:text-properties officeooo:rsid="000947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éline Wobmann</text:p>
      <text:p text:style-name="Standard">Chaussée de Grammont 67</text:p>
      <text:p text:style-name="Standard">7822 Ghislenghien</text:p>
      <text:p text:style-name="Standard"><text:tab/><text:tab/> <text:tab/><text:tab/><text:tab/><text:tab/><text:tab/><text:tab/>Le <text:span text:style-name="T3">13</text:span> <text:span text:style-name="T3">octobre</text:span> 20<text:span text:style-name="T2">22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Centre culturel d'Enghien ASBL</text:span></text:p>
      <text:p text:style-name="P7"><text:tab/><text:tab/><text:tab/><text:tab/><text:tab/><text:tab/><text:tab/><text:tab/>Rue Montgomery, 7</text:p>
      <text:p text:style-name="P13"><text:tab/><text:tab/><text:tab/><text:tab/><text:tab/><text:tab/><text:tab/><text:tab/>7850 Enghien</text:p>
      <text:p text:style-name="P14"><text:tab/><text:tab/><text:tab/><text:tab/><text:tab/><text:tab/><text:tab/><text:tab/>N° entreprise : 0851 162 627 </text:p>
      <text:p text:style-name="P12"/>
      <text:p text:style-name="P12"/>
      <text:p text:style-name="P2"/>
      <text:p text:style-name="P2"/>
      <text:p text:style-name="P2"/>
      <text:p text:style-name="P2">FACTURE</text:p>
      <text:p text:style-name="P2"/>
      <text:p text:style-name="P10">Animations culturelles dans le cadre du PECA Labo-projet 2022 avec l'école Saint-Nicolas d'Enghien</text:p>
      <text:p text:style-name="P8"/>
      <text:p text:style-name="P9">Technique artistique : <text:span text:style-name="T3">danse</text:span></text:p>
      <text:p text:style-name="P11"/>
      <text:p text:style-name="P3">Lundi 17, mardi 18 et jeudi 20 octobre 2022, <text:span text:style-name="T4">3 ateliers/jour</text:span></text:p>
      <text:p text:style-name="P2"/>
      <text:p text:style-name="P2"><text:tab/><text:tab/><text:tab/><text:tab/><text:tab/><text:tab/><text:tab/><text:tab/></text:p>
      <text:p text:style-name="P5"><text:span text:style-name="T5">Tarif de 160€/jour HTVA</text:span><text:span text:style-name="T6"> <text:tab/><text:tab/><text:tab/><text:tab/><text:tab/><text:tab/><text:tab/><text:tab/></text:span><text:span text:style-name="T5">480<text:tab/>€</text:span></text:p>
      <text:p text:style-name="P5"><text:span text:style-name="T5">TVA 21 %</text:span><text:span text:style-name="T6"><text:tab/><text:tab/><text:tab/><text:tab/><text:tab/><text:tab/><text:tab/><text:tab/><text:tab/><text:tab/></text:span><text:span text:style-name="T5">100,80<text:tab/>€</text:span><text:span text:style-name="T6"><text:tab/></text:span></text:p>
      <text:p text:style-name="P5"><text:span text:style-name="T5">TOTAL TVAC<text:tab/><text:tab/><text:tab/><text:tab/><text:tab/><text:tab/><text:tab/><text:tab/><text:tab/></text:span><text:span text:style-name="T7">580,80<text:tab/>€</text:span></text:p>
      <text:p text:style-name="P2"/>
      <text:p text:style-name="P2"/>
      <text:p text:style-name="P2"/>
      <text:p text:style-name="P4">A verser au comptant sur le compte BE10 0014 9734 0904 <text:span text:style-name="T8">avec la référence « PECA Saint-Nicolas Enghien ».</text:span></text:p>
      <text:p text:style-name="P10"/>
      <text:p text:style-name="P2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Céline Wobmann, Chaussée de Grammont 67, 7822 Ghislenghien</text:p>
      <text:p text:style-name="P6">0473 42 33 99 – info@mouvanse.be – www.mouvanse.be</text:p>
      <text:p text:style-name="P6">TVA : BE0566959456 – Compte no : BE10 0014 9734 09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éline Wobmann</meta:initial-creator>
    <meta:creation-date>2015-08-18T15:26:41.02</meta:creation-date>
    <dc:date>2022-10-14T13:25:45.713000000</dc:date>
    <meta:editing-duration>PT36M38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14" meta:character-count="757" meta:non-whitespace-character-count="583"/>
  </office:meta>
</office:document-meta>
</file>